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svg:font-family="'Droid Sans'" style:font-family-generic="roman" style:font-pitch="variable"/>
    <style:font-face style:name="Georgia" svg:font-family="Georgia" style:font-family-generic="roman" style:font-pitch="variable"/>
    <style:font-face style:name="Roboto Slab" svg:font-family="'Roboto Slab'"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roid Sans1" svg:font-family="'Droid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Slab1" svg:font-family="'Roboto Slab'"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139in" loext:contextual-spacing="false"/>
    </style:style>
    <style:style style:name="P2" style:family="paragraph" style:parent-style-name="Standard" style:master-page-name="Standard">
      <style:paragraph-properties fo:margin-top="0in" fo:margin-bottom="0.139in" loext:contextual-spacing="false" style:page-number="1"/>
    </style:style>
    <style:style style:name="P3" style:family="paragraph" style:parent-style-name="Standard">
      <style:paragraph-properties fo:margin-left="0.5in" fo:margin-right="0in" fo:margin-top="0in" fo:margin-bottom="0.139in" loext:contextual-spacing="false" fo:text-indent="0in" style:auto-text-indent="false"/>
    </style:style>
    <style:style style:name="T1" style:family="text">
      <style:text-properties fo:font-style="italic" style:font-style-asian="italic"/>
    </style:style>
    <style:style style:name="T2" style:family="text">
      <style:text-properties fo:color="#1155cc" style:text-underline-style="solid" style:text-underline-width="auto" style:text-underline-color="font-color"/>
    </style:style>
    <style:style style:name="T3" style:family="text">
      <style:text-properties fo:color="#1155cc" fo:font-style="italic" style:text-underline-style="solid" style:text-underline-width="auto" style:text-underline-color="font-color" style:font-style-asian="italic"/>
    </style:style>
    <style:style style:name="T4"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llo [Potential Guest Name],</text:p>
      <text:p text:style-name="P1">I’m writing today to see if you would interested in being a guest on the podcast “Heretic: Social Justice Minus Dogma.” I’m not formally affiliated with the podcast, but I think you would be a great guest, and I would love to hear you on it.</text:p>
      <text:p text:style-name="P1">[Briefly how you know of them, and what specifically about their work/public presence led you to think of them as an ideal <text:span text:style-name="T1">Heretic </text:span>guest.]</text:p>
      <text:p text:style-name="P1">If you’re interested in being a guest, you can read all <text:a xlink:type="simple" xlink:href="https://hereticpodcast.com/for-guests/" text:style-name="ListLabel_20_1" text:visited-style-name="ListLabel_20_1"><text:span text:style-name="T2">about being a guest here</text:span></text:a>, and then just email Sam (sK@hues.xyz) or the Heretic Team (hereticpodcast@gmail.com) and let them know.</text:p>
      <text:p text:style-name="P1">I hope you’ll consider it.</text:p>
      <text:p text:style-name="P1">Thank you for your time, </text:p>
      <text:p text:style-name="P1">[Your Name]</text:p>
      <text:p text:style-name="P1"><text:span text:style-name="T4">About the Podcast</text:span></text:p>
      <text:p text:style-name="P1">You can read all about the podcast on the website (<text:a xlink:type="simple" xlink:href="https://hereticpodcast.com/" text:style-name="ListLabel_20_1" text:visited-style-name="ListLabel_20_1"><text:span text:style-name="T2">hereticpodcast.com</text:span></text:a>), or listen to the prologue episode where the host Sam Killermann talks about the show (<text:a xlink:type="simple" xlink:href="https://itunes.apple.com/us/podcast/prologue-1-the-show/id1435105138?i=1000419044340&amp;mt=2" text:style-name="ListLabel_20_1" text:visited-style-name="ListLabel_20_1"><text:span text:style-name="T2">iTunes</text:span></text:a>, <text:a xlink:type="simple" xlink:href="https://hereticpodcast.com/episodes/1/" text:style-name="ListLabel_20_1" text:visited-style-name="ListLabel_20_1"><text:span text:style-name="T2">other</text:span></text:a>), but here’s the short description for your convenience: </text:p>
      <text:p text:style-name="P3">Heretic is about the social justice movement and the unwritten rules that underpin (and may undermine) it. Hosted by lifelong social justice advocate Sam Killermann, and featuring interviews with guest activists, authors, and artists who have been pushed to the fringes by the movement, or spent their lives fighting for social justice, Heretic is a light conversation about the darkness in society.</text:p>
      <text:p text:style-name="P1"><text:span text:style-name="T4">About the Host</text:span></text:p>
      <text:p text:style-name="P1">Heretic is hosted by <text:a xlink:type="simple" xlink:href="https://samuelkillermann.com" text:style-name="ListLabel_20_1" text:visited-style-name="ListLabel_20_1"><text:span text:style-name="T2">Sam Killermann</text:span></text:a>, a social justice advocate who has created dozens of social good projects over the years. His main site, <text:a xlink:type="simple" xlink:href="http://itspronouncedmetrosexual.com/" text:style-name="ListLabel_20_1" text:visited-style-name="ListLabel_20_1"><text:span text:style-name="T2">It’s Pronounced Metrosexual</text:span></text:a><text:span text:style-name="T1">, </text:span>is a free online resource about gender, sexuality, and social justice, and gets about half a million monthly readers. He created the most popular versions of the <text:a xlink:type="simple" xlink:href="https://itspronouncedmetrosexual.com/genderbread-person" text:style-name="ListLabel_20_1" text:visited-style-name="ListLabel_20_1"><text:span text:style-name="T2">Genderbread Person</text:span></text:a>, authored <text:a xlink:type="simple" xlink:href="http://www.guidetogender.com/" text:style-name="ListLabel_20_2" text:visited-style-name="ListLabel_20_2"><text:span text:style-name="T3">A Guide to Gender</text:span></text:a>, and co-authored <text:a xlink:type="simple" xlink:href="http://www.facilitationmagic.com/" text:style-name="ListLabel_20_2" text:visited-style-name="ListLabel_20_2"><text:span text:style-name="T3">Unlocking the Magic of Facilitation</text:span></text:a>, and was featured in National Geographic’s documentary “<text:a xlink:type="simple" xlink:href="https://www.nationalgeographic.com/magazine/2017/01/" text:style-name="ListLabel_20_1" text:visited-style-name="ListLabel_20_1"><text:span text:style-name="T2">Gender Revolution: A Journey with Katie Couric.</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svg:font-family="'Droid Sans'" style:font-family-generic="roman" style:font-pitch="variable"/>
    <style:font-face style:name="Georgia" svg:font-family="Georgia" style:font-family-generic="roman" style:font-pitch="variable"/>
    <style:font-face style:name="Roboto Slab" svg:font-family="'Roboto Slab'"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roid Sans1" svg:font-family="'Droid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Slab1" svg:font-family="'Roboto Slab'"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roid Sans" fo:font-size="11pt" fo:language="en" fo:country="none" style:letter-kerning="false" style:font-name-asian="Droid Sans1" style:font-size-asian="11pt" style:language-asian="zh" style:country-asian="CN" style:font-name-complex="Droid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roid Sans" fo:font-size="11pt" fo:language="en" fo:country="none" style:letter-kerning="false" style:font-name-asian="Droid Sans1" style:font-size-asian="11pt" style:language-asian="zh" style:country-asian="CN" style:font-name-complex="Droid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orphans="0" fo:widows="0"/>
      <style:text-properties fo:color="#3fa9f5" style:font-name="Roboto Slab" fo:font-family="'Roboto Slab'" style:font-family-generic="roman" style:font-pitch="variable" fo:font-size="16pt" fo:font-weight="bold" style:font-name-asian="Roboto Slab1" style:font-family-asian="'Roboto Slab'" style:font-family-generic-asian="system" style:font-pitch-asian="variable" style:font-size-asian="16pt" style:font-weight-asian="bold" style:font-name-complex="Roboto Slab1" style:font-family-complex="'Roboto Slab'"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line-height="120%"/>
      <style:text-properties fo:color="#b7b7b7" style:font-name="Georgia" fo:font-family="Georgia" style:font-family-generic="roman" style:font-pitch="variable" fo:font-size="12pt" fo:font-style="italic" fo:font-weight="bold" style:font-name-asian="Georgia1" style:font-family-asian="Georgia" style:font-family-generic-asian="system" style:font-pitch-asian="variable" style:font-size-asian="12pt" style:font-style-asian="italic" style:font-weight-asian="bold" style:font-name-complex="Georgia1" style:font-family-complex="Georgia"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11in" fo:margin-bottom="0.0972in" loext:contextual-spacing="false" fo:line-height="100%" fo:keep-together="always" fo:keep-with-next="always"/>
      <style:text-properties fo:color="#666666" style:font-name="Roboto Slab" fo:font-family="'Roboto Slab'" style:font-family-generic="roman" style:font-pitch="variable" fo:font-size="12pt" fo:font-weight="bold" style:font-name-asian="Roboto Slab1" style:font-family-asian="'Roboto Slab'" style:font-family-generic-asian="system" style:font-pitch-asian="variable" style:font-size-asian="12pt" style:font-weight-asian="bold" style:font-name-complex="Roboto Slab1" style:font-family-complex="'Roboto Slab'"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0972in" loext:contextual-spacing="false" fo:line-height="100%" fo:text-align="center" style:justify-single-word="false" fo:orphans="0" fo:widows="0"/>
      <style:text-properties fo:color="#ffffff" style:font-name="Roboto Slab" fo:font-family="'Roboto Slab'" style:font-family-generic="roman" style:font-pitch="variable" fo:font-size="28pt" fo:font-weight="bold" fo:background-color="#3fa9f5" style:font-name-asian="Roboto Slab1" style:font-family-asian="'Roboto Slab'" style:font-family-generic-asian="system" style:font-pitch-asian="variable" style:font-size-asian="28pt" style:font-weight-asian="bold" style:font-name-complex="Roboto Slab1" style:font-family-complex="'Roboto Slab'"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in" fo:margin-bottom="0.0972in" loext:contextual-spacing="false" fo:line-height="120%" fo:text-align="center" style:justify-single-word="false" fo:orphans="0" fo:widows="0"/>
      <style:text-properties fo:color="#666666" style:font-name="Roboto Slab" fo:font-family="'Roboto Slab'" style:font-family-generic="roman" style:font-pitch="variable" fo:font-size="13pt" fo:font-weight="bold" style:font-name-asian="Roboto Slab1" style:font-family-asian="'Roboto Slab'" style:font-family-generic-asian="system" style:font-pitch-asian="variable" style:font-size-asian="13pt" style:font-weight-asian="bold" style:font-name-complex="Roboto Slab1" style:font-family-complex="'Roboto Slab'" style:font-family-generic-complex="system" style:font-pitch-complex="variable" style:font-size-complex="13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tyle="italic" style:text-underline-style="solid" style:text-underline-width="auto" style:text-underline-color="font-color"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303" meta:character-count="1850" meta:non-whitespace-character-count="1557"/>
    <meta:generator>LibreOfficeDev/6.0.5.2$Linux_X86_64 LibreOffice_project/</meta:generator>
  </office:meta>
</office:document-meta>
</file>